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" style:font-charset="x-symbol"/>
    <style:font-face style:name="Nunito" svg:font-family="Nunito, sans-serif"/>
    <style:font-face style:name="DejaVu Sans Light" svg:font-family="'DejaVu Sans Light'" style:font-family-generic="swiss"/>
    <style:font-face style:name="Droid Sans Devanagari" svg:font-family="'Droid Sans Devanagari'" style:font-family-generic="swiss"/>
    <style:font-face style:name="Rubik" svg:font-family="Rubik" style:font-pitch="variable"/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496cm" fo:margin-left="0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3.731cm"/>
    </style:style>
    <style:style style:name="Tabela1.C" style:family="table-column">
      <style:table-column-properties style:column-width="2.993cm"/>
    </style:style>
    <style:style style:name="Tabela1.D" style:family="table-column">
      <style:table-column-properties style:column-width="0.176cm"/>
    </style:style>
    <style:style style:name="Tabela1.E" style:family="table-column">
      <style:table-column-properties style:column-width="0.857cm"/>
    </style:style>
    <style:style style:name="Tabela1.F" style:family="table-column">
      <style:table-column-properties style:column-width="1.095cm"/>
    </style:style>
    <style:style style:name="Tabela1.G" style:family="table-column">
      <style:table-column-properties style:column-width="4.452cm"/>
    </style:style>
    <style:style style:name="Tabela1.1" style:family="table-row">
      <style:table-row-properties style:min-row-height="0cm"/>
    </style:style>
    <style:style style:name="Tabela1.A1" style:family="table-cell">
      <style:table-cell-properties style:vertical-align="middle" fo:padding="0.176cm" fo:border="1pt solid #000000"/>
    </style:style>
    <style:style style:name="Tabela1.B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ela1.8" style:family="table-row"/>
    <style:style style:name="Tabela1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1.B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ela1.10" style:family="table-row">
      <style:table-row-properties style:min-row-height="2.577cm"/>
    </style:style>
    <style:style style:name="Tabela1.12" style:family="table-row">
      <style:table-row-properties style:min-row-height="0.002cm"/>
    </style:style>
    <style:style style:name="P1" style:family="paragraph" style:parent-style-name="Table_20_Contents">
      <style:paragraph-properties fo:line-height="100%"/>
      <style:text-properties style:use-window-font-color="true" loext:opacity="0%" style:font-name="DejaVu Sans" fo:font-weight="normal" style:font-weight-asian="normal" style:font-weight-complex="normal"/>
    </style:style>
    <style:style style:name="P2" style:family="paragraph" style:parent-style-name="Table_20_Contents">
      <style:paragraph-properties fo:line-height="100%" fo:text-align="end" style:justify-single-word="false"/>
      <style:text-properties style:use-window-font-color="true" loext:opacity="0%" style:font-name="DejaVu Sans" fo:font-weight="normal" style:font-weight-asian="normal" style:font-weight-complex="normal"/>
    </style:style>
    <style:style style:name="P3" style:family="paragraph" style:parent-style-name="Table_20_Contents">
      <style:paragraph-properties fo:line-height="100%"/>
      <style:text-properties style:use-window-font-color="true" loext:opacity="0%" style:font-name="DejaVu Sans" fo:font-weight="normal" officeooo:rsid="00255555" officeooo:paragraph-rsid="00255555" style:font-weight-asian="normal" style:font-weight-complex="normal"/>
    </style:style>
    <style:style style:name="P4" style:family="paragraph" style:parent-style-name="Table_20_Contents" style:list-style-name="L1">
      <loext:graphic-properties draw:fill="none" draw:fill-color="#ffffff"/>
      <style:paragraph-properties fo:margin-top="0.423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6" style:family="paragraph" style:parent-style-name="Table_20_Contents" style:list-style-name="L2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7" style:family="paragraph" style:parent-style-name="Table_20_Contents" style:list-style-name="L3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8" style:family="paragraph" style:parent-style-name="Table_20_Contents" style:list-style-name="L4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9" style:family="paragraph" style:parent-style-name="Table_20_Contents" style:list-style-name="L5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10" style:family="paragraph" style:parent-style-name="Table_20_Contents" style:list-style-name="L6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11" style:family="paragraph" style:parent-style-name="Table_20_Contents" style:list-style-name="L7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12" style:family="paragraph" style:parent-style-name="Table_20_Contents" style:list-style-name="L8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13" style:family="paragraph" style:parent-style-name="Table_20_Contents" style:list-style-name="L9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41600" style:text-blinking="false" fo:background-color="transparent" style:font-weight-asian="normal" style:font-weight-complex="normal"/>
    </style:style>
    <style:style style:name="P14" style:family="paragraph" style:parent-style-name="Table_20_Contents">
      <style:paragraph-properties fo:margin-top="0cm" fo:margin-bottom="0.423cm" style:contextual-spacing="false" fo:line-height="100%" fo:text-align="end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5" style:family="paragraph" style:parent-style-name="Table_20_Contents">
      <style:paragraph-properties fo:margin-top="0cm" fo:margin-bottom="0.423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6" style:family="paragraph" style:parent-style-name="Table_20_Contents">
      <style:paragraph-properties fo:margin-top="0cm" fo:margin-bottom="0.423cm" style:contextual-spacing="false" fo:line-height="100%" fo:text-align="end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rsid="0020352f" officeooo:paragraph-rsid="0020352f" style:text-blinking="false" fo:background-color="transparent" style:font-weight-asian="normal" style:font-weight-complex="normal"/>
    </style:style>
    <style:style style:name="P17" style:family="paragraph" style:parent-style-name="Table_20_Contents">
      <style:paragraph-properties fo:margin-top="0cm" fo:margin-bottom="0.423cm" style:contextual-spacing="false" fo:line-height="100%" fo:text-align="end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rsid="0020352f" officeooo:paragraph-rsid="00241600" style:text-blinking="false" fo:background-color="transparent" style:font-weight-asian="normal" style:font-weight-complex="normal"/>
    </style:style>
    <style:style style:name="P18" style:family="paragraph" style:parent-style-name="Table_20_Contents">
      <style:paragraph-properties fo:margin-top="0cm" fo:margin-bottom="0.423cm" style:contextual-spacing="false" fo:line-height="100%" fo:text-align="end" style:justify-single-word="false" style:writing-mode="lr-tb"/>
      <style:text-properties style:use-window-font-color="true" loext:opacity="0%" style:font-name="DejaVu Sans" fo:font-weight="normal" style:font-weight-asian="normal" style:font-weight-complex="normal"/>
    </style:style>
    <style:style style:name="P19" style:family="paragraph" style:parent-style-name="Table_20_Contents">
      <style:paragraph-properties fo:margin-top="0cm" fo:margin-bottom="0.423cm" style:contextual-spacing="false" fo:line-height="100%" fo:text-align="justify" style:justify-single-word="false" style:writing-mode="lr-tb"/>
      <style:text-properties style:use-window-font-color="true" loext:opacity="0%" style:font-name="DejaVu Sans" fo:font-weight="normal" style:font-weight-asian="normal" style:font-weight-complex="normal"/>
    </style:style>
    <style:style style:name="P20" style:family="paragraph" style:parent-style-name="Table_20_Contents" style:list-style-name="L10">
      <loext:graphic-properties draw:fill="none" draw:fill-color="#ffffff"/>
      <style:paragraph-properties fo:margin-top="0cm" fo:margin-bottom="0.423cm" style:contextual-spacing="false" fo:line-height="100%" fo:background-color="transparent" style:writing-mode="lr-tb"/>
      <style:text-properties style:font-name="DejaVu Sans" officeooo:paragraph-rsid="00241600"/>
    </style:style>
    <style:style style:name="P21" style:family="paragraph" style:parent-style-name="Table_20_Contents">
      <style:paragraph-properties fo:margin-top="0.423cm" fo:margin-bottom="0.423cm" style:contextual-spacing="false" fo:line-height="100%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2" style:family="paragraph" style:parent-style-name="Table_20_Contents">
      <style:paragraph-properties fo:margin-top="0.423cm" fo:margin-bottom="0.423cm" style:contextual-spacing="false" fo:line-height="100%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paragraph-rsid="0020352f" style:text-blinking="false" fo:background-color="transparent" style:font-weight-asian="normal" style:font-weight-complex="normal"/>
    </style:style>
    <style:style style:name="P23" style:family="paragraph" style:parent-style-name="Table_20_Contents">
      <style:paragraph-properties fo:margin-top="0.423cm" fo:margin-bottom="0.423cm" style:contextual-spacing="false" fo:line-height="100%" fo:text-align="end" style:justify-single-word="false" style:writing-mode="lr-tb"/>
      <style:text-properties style:use-window-font-color="true" loext:opacity="0%" style:font-name="DejaVu Sans" fo:font-weight="normal" officeooo:paragraph-rsid="001f0689" style:font-weight-asian="normal" style:font-weight-complex="normal"/>
    </style:style>
    <style:style style:name="P24" style:family="paragraph" style:parent-style-name="Table_20_Contents">
      <style:paragraph-properties fo:margin-top="0.423cm" fo:margin-bottom="0.423cm" style:contextual-spacing="false" fo:line-height="100%" fo:text-align="end" style:justify-single-word="false" style:writing-mode="lr-tb"/>
      <style:text-properties officeooo:paragraph-rsid="00273759"/>
    </style:style>
    <style:style style:name="P25" style:family="paragraph" style:parent-style-name="Table_20_Contents">
      <style:paragraph-properties fo:margin-top="0.423cm" fo:margin-bottom="0.423cm" style:contextual-spacing="false" fo:line-height="100%" fo:text-align="end" style:justify-single-word="false" style:writing-mode="lr-tb"/>
      <style:text-properties style:font-name="DejaVu Sans"/>
    </style:style>
    <style:style style:name="P26" style:family="paragraph" style:parent-style-name="Table_20_Contents">
      <style:paragraph-properties fo:margin-top="0.423cm" fo:margin-bottom="0.423cm" style:contextual-spacing="false" fo:line-height="100%" fo:text-align="end" style:justify-single-word="false" style:writing-mode="lr-tb"/>
      <style:text-properties style:font-name="DejaVu Sans" officeooo:paragraph-rsid="001f0689"/>
    </style:style>
    <style:style style:name="P27" style:family="paragraph" style:parent-style-name="Table_20_Contents">
      <style:paragraph-properties fo:margin-top="0.423cm" fo:margin-bottom="0.423cm" style:contextual-spacing="false" fo:line-height="100%" style:writing-mode="lr-tb"/>
      <style:text-properties style:font-name="DejaVu Sans" officeooo:paragraph-rsid="00221c21"/>
    </style:style>
    <style:style style:name="P28" style:family="paragraph" style:parent-style-name="Table_20_Contents">
      <style:paragraph-properties fo:margin-top="0cm" fo:margin-bottom="0.282cm" style:contextual-spacing="false" fo:line-height="100%" fo:text-align="end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9" style:family="paragraph" style:parent-style-name="Text_20_body">
      <style:paragraph-properties fo:margin-top="0cm" fo:margin-bottom="0.282cm" style:contextual-spacing="false" fo:line-height="129%" fo:text-align="center" style:justify-single-word="false" style:writing-mode="lr-tb"/>
      <style:text-properties style:font-name="DejaVu Sans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text-properties style:use-window-font-color="true" loext:opacity="0%" style:font-name="DejaVu Sans" officeooo:paragraph-rsid="00255555"/>
    </style:style>
    <style:style style:name="P31" style:family="paragraph" style:parent-style-name="Text_20_body">
      <style:text-properties officeooo:paragraph-rsid="00255555"/>
    </style:style>
    <style:style style:name="P32" style:family="paragraph" style:parent-style-name="Text_20_body">
      <style:paragraph-properties fo:margin-left="3.752cm" fo:margin-right="0cm" fo:text-indent="0cm" style:auto-text-indent="false"/>
      <style:text-properties style:use-window-font-color="true" loext:opacity="0%" style:font-name="DejaVu Sans" officeooo:rsid="00255555" officeooo:paragraph-rsid="00255555"/>
    </style:style>
    <style:style style:name="P33" style:family="paragraph" style:parent-style-name="Text_20_body">
      <style:paragraph-properties fo:margin-left="3.752cm" fo:margin-right="0cm" fo:text-indent="0cm" style:auto-text-indent="false"/>
      <style:text-properties officeooo:paragraph-rsid="00255555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20352f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1f0689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221c21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rsid="00273759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DejaVu Sans" fo:font-size="12pt" fo:font-style="normal" style:text-underline-style="none" fo:font-weight="normal" officeooo:rsid="00291c26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style:use-window-font-color="true" loext:opacity="0%" fo:font-style="normal" fo:background-color="transparent" loext:char-shading-value="0"/>
    </style:style>
    <style:style style:name="T8" style:family="text">
      <style:text-properties fo:font-variant="normal" fo:text-transform="none" style:use-window-font-color="true" loext:opacity="0%" fo:font-style="normal" officeooo:rsid="00221c21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ize="12pt" fo:font-style="normal" style:text-underline-style="none" officeooo:rsid="001f0689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ize="12pt" fo:font-style="normal" style:text-underline-style="none" officeooo:rsid="0020352f" style:text-blinking="false" fo:background-color="transparent" loext:char-shading-value="0"/>
    </style:style>
    <style:style style:name="T12" style:family="text">
      <style:text-properties officeooo:rsid="00221c21"/>
    </style:style>
    <style:style style:name="T13" style:family="text">
      <style:text-properties officeooo:rsid="00241600"/>
    </style:style>
    <style:style style:name="T14" style:family="text">
      <style:text-properties officeooo:rsid="00255555"/>
    </style:style>
    <style:style style:name="T15" style:family="text">
      <style:text-properties style:use-window-font-color="true" loext:opacity="0%" style:font-name="DejaVu Sans" officeooo:rsid="00255555"/>
    </style:style>
    <style:style style:name="T16" style:family="text">
      <style:text-properties style:use-window-font-color="true" loext:opacity="0%" style:font-name="DejaVu Sans" officeooo:rsid="002b8162"/>
    </style:style>
    <style:style style:name="T17" style:family="text">
      <style:text-properties officeooo:rsid="00291c26"/>
    </style:style>
    <style:style style:name="T18" style:family="text">
      <style:text-properties officeooo:rsid="002b8162"/>
    </style:style>
    <text:list-style style:name="L1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format="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RESPOSTA AO </text:span><text:span text:style-name="T7">CONVITE PARA SUPERVISIONAR ESTUDANTES DE LICENCIATURA EM ESTÁGIO OBRIGATÓRIO NÃO PRESENCI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Nome Completo:</text:p>
          </table:table-cell>
          <table:table-cell table:style-name="Tabe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Formação:</text:p>
          </table:table-cell>
          <table:table-cell table:style-name="Tabe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Telefone:</text:p>
          </table:table-cell>
          <table:table-cell table:style-name="Tabela1.A1" table:number-columns-spanned="6" office:value-type="string">
            <text:p text:style-name="P3">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E-mail:</text:p>
          </table:table-cell>
          <table:table-cell table:style-name="Tabe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Cidade:</text:p>
          </table:table-cell>
          <table:table-cell table:style-name="Tabela1.B5" table:number-columns-spanned="3" office:value-type="string">
            <text:p text:style-name="P19"/>
          </table:table-cell>
          <table:covered-table-cell/>
          <table:covered-table-cell/>
          <table:table-cell table:style-name="Tabela1.B5" table:number-columns-spanned="2" office:value-type="string">
            <text:p text:style-name="P15">Estado:</text:p>
          </table:table-cell>
          <table:covered-table-cell/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<text:span text:style-name="T11">Nome da </text:span><text:span text:style-name="T9">Instituição a qual está vinculado (a):</text:span></text:p>
          </table:table-cell>
          <table:table-cell table:style-name="Tabe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ome do/a Diretor/a:</text:p>
          </table:table-cell>
          <table:table-cell table:style-name="Tabe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6">E-mail :</text:p>
          </table:table-cell>
          <table:table-cell table:style-name="Tabela1.B8" table:number-columns-spanned="2" office:value-type="string">
            <text:p text:style-name="P1"/>
          </table:table-cell>
          <table:covered-table-cell/>
          <table:table-cell table:style-name="Tabela1.B8" table:number-columns-spanned="3" office:value-type="string">
            <text:p text:style-name="P17"><text:span text:style-name="T13">T</text:span>elefone</text:p>
          </table:table-cell>
          <table:covered-table-cell/>
          <table:covered-table-cell/>
          <table:table-cell table:style-name="Tabela1.A8" office:value-type="string">
            <text:p text:style-name="P3">( <text:s text:c="2"/>)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">Com qual público da Educação Básica </text:span><text:span text:style-name="T2">o estágio será desenvolvido:</text:span></text:p>
            <text:p text:style-name="P26"><text:span text:style-name="T3">Assinale com x </text:span><text:span text:style-name="T2">as opções ao lado.</text:span></text:p>
            <text:p text:style-name="P2"/>
          </table:table-cell>
          <table:table-cell table:style-name="Tabela1.A1" table:number-columns-spanned="6" office:value-type="string">
            <text:list xml:id="list3853700311" text:style-name="L1">
              <text:list-item>
                <text:p text:style-name="P4">___ Educação Infantil</text:p>
              </text:list-item>
            </text:list>
            <text:list xml:id="list1323643380" text:style-name="L2">
              <text:list-item>
                <text:p text:style-name="P6">___ Ensino Fundamental - Anos Iniciais                                                                                 </text:p>
              </text:list-item>
            </text:list>
            <text:list xml:id="list3390781724" text:style-name="L3">
              <text:list-item>
                <text:p text:style-name="P7">___ Ensino Fundamental - Anos Finais</text:p>
              </text:list-item>
            </text:list>
            <text:list xml:id="list1947168301" text:style-name="L4">
              <text:list-item>
                <text:p text:style-name="P8">___ Ensino Médio </text:p>
              </text:list-item>
            </text:list>
            <text:list xml:id="list2149006798" text:style-name="L5">
              <text:list-item>
                <text:p text:style-name="P9">___ Ensino Médio-Técnico profissionalizante</text:p>
              </text:list-item>
            </text:list>
            <text:list xml:id="list682096958" text:style-name="L6">
              <text:list-item>
                <text:p text:style-name="P10">___ EJA</text:p>
              </text:list-item>
            </text:list>
            <text:list xml:id="list3119409378" text:style-name="L7">
              <text:list-item>
                <text:p text:style-name="P11">___ Educação Inclusiva</text:p>
              </text:list-item>
            </text:list>
            <text:list xml:id="list424310136" text:style-name="L8">
              <text:list-item>
                <text:p text:style-name="P12">___ Educação do Campo</text:p>
              </text:list-item>
            </text:list>
            <text:list xml:id="list3003565577" text:style-name="L9">
              <text:list-item>
                <text:p text:style-name="P13">___ Educação Indígena ou Quilombola</text:p>
              </text:list-item>
            </text:list>
            <text:list xml:id="list3556353911" text:style-name="L10">
              <text:list-item>
                <text:p text:style-name="P20"><text:span text:style-name="T1">___ Outro. Especifi</text:span><text:span text:style-name="T3">car</text:span><text:span text:style-name="T1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26"><text:span text:style-name="T1">Qual o número de turmas em que leciona?</text:span></text:p>
          </table:table-cell>
          <table:table-cell table:style-name="Tabela1.B5" office:value-type="string">
            <text:p text:style-name="P1"/>
          </table:table-cell>
          <table:table-cell table:style-name="Tabela1.B5" table:number-columns-spanned="3" office:value-type="string">
            <text:p text:style-name="P22">Qual a quantidade de alunos por turma?</text:p>
          </table:table-cell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<text:span text:style-name="T9">Qua</text:span><text:span text:style-name="T10">is</text:span><text:span text:style-name="T9"> o</text:span><text:span text:style-name="T10">s</text:span><text:span text:style-name="T9"> horário</text:span><text:span text:style-name="T10">s</text:span><text:span text:style-name="T9"> </text:span><text:span text:style-name="T10">previstos </text:span><text:span text:style-name="T9">das atividades não </text:span><text:soft-page-break/><text:span text:style-name="T9">presenciais?</text:span></text:p>
          </table:table-cell>
          <table:table-cell table:style-name="Tabela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office:value-type="string">
            <text:p text:style-name="P24"><text:span text:style-name="T5">Qua</text:span><text:span text:style-name="T6">is </text:span><text:span text:style-name="T5">sua</text:span><text:span text:style-name="T6">s</text:span><text:span text:style-name="T5"> </text:span><text:span text:style-name="T6">expectativas em relação a sua participação como supervisor de estágio</text:span><text:span text:style-name="T5"> </text:span></text:p>
            <text:p text:style-name="P2"/>
          </table:table-cell>
          <table:table-cell table:style-name="Tabela1.A1" table:number-columns-spanned="6" office:value-type="string">
            <text:p text:style-name="P27"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line-break/><text:span text:style-name="T14">Envie esse formulário </text:span><text:span text:style-name="T18">salvo em formato PDF, </text:span><text:span text:style-name="T14">para o e-mail </text:span><text:a xlink:type="simple" xlink:href="mailto:epa.prograd@ufba.br" text:style-name="Internet_20_link" text:visited-style-name="Visited_20_Internet_20_Link"><text:span text:style-name="T14">epa.prograd@ufba.br</text:span></text:a></text:p>
      <text:p text:style-name="P30"/>
      <text:p text:style-name="P30"><text:span text:style-name="T14">Lembre-se de incluir como anexo na mensagem:</text:span></text:p>
      <text:p text:style-name="P30"><text:span text:style-name="T14">1) seu currículo profissional, em formato PDF.</text:span></text:p>
      <text:p text:style-name="P31"><text:span text:style-name="T15">2) documento de anuência da direção da instituição à qual você está vinculado, </text:span><text:span text:style-name="T16">em formato PDF</text:span><text:span text:style-name="T15">. </text:span></text:p>
      <text:p text:style-name="P33"><text:span text:style-name="T15">Obs: a anuência pode ser dada através de carta, declaração, ou e-mail que mostre concordância do gestor institucional.</text:span>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" style:font-charset="x-symbol"/>
    <style:font-face style:name="Nunito" svg:font-family="Nunito, sans-serif"/>
    <style:font-face style:name="DejaVu Sans Light" svg:font-family="'DejaVu Sans Light'" style:font-family-generic="swiss"/>
    <style:font-face style:name="Droid Sans Devanagari" svg:font-family="'Droid Sans Devanagari'" style:font-family-generic="swiss"/>
    <style:font-face style:name="Rubik" svg:font-family="Rubik" style:font-pitch="variable"/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 Light" fo:font-size="12pt" fo:language="pt" fo:country="B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 Light" fo:font-size="12pt" fo:language="pt" fo:country="B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Light" fo:font-family="'DejaVu Sans Light'" style:font-family-generic="swiss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 Light" fo:font-family="'DejaVu Sans Light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 Light" fo:font-family="'DejaVu Sans Light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Light" fo:font-family="'DejaVu Sans Light'" style:font-family-generic="swiss"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9-02T10:13:44.050540090</meta:creation-date>
    <dc:date>2020-09-02T20:30:02.040877911</dc:date>
    <meta:editing-duration>PT34M41S</meta:editing-duration>
    <meta:editing-cycles>6</meta:editing-cycles>
    <meta:generator>LibreOffice/7.0.0.3$Linux_X86_64 LibreOffice_project/8061b3e9204bef6b321a21033174034a5e2ea88e</meta:generator>
    <meta:document-statistic meta:table-count="1" meta:image-count="0" meta:object-count="0" meta:page-count="2" meta:paragraph-count="34" meta:word-count="188" meta:character-count="1287" meta:non-whitespace-character-count="1044"/>
  </office:meta>
</office:document-meta>
</file>